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Proxima Nova" svg:font-family="Proxima Nova" style:font-family-generic="system" style:font-pitch="variable" svg:panose-1="2 0 5 6 3 0 0 2 0 4"/>
  </office:font-face-decls>
  <office:automatic-styles>
    <style:style style:name="P1" style:parent-style-name="Überschrift1" style:master-page-name="MP0" style:family="paragraph">
      <style:paragraph-properties fo:break-before="page" fo:text-align="center"/>
      <style:text-properties style:font-name="Proxima Nova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Proxima Nova"/>
    </style:style>
    <style:style style:name="P7" style:parent-style-name="Standard" style:family="paragraph">
      <style:paragraph-properties fo:widows="0" fo:orphans="0" fo:margin-bottom="0in" fo:line-height="0.1701in">
        <style:tab-stops>
          <style:tab-stop style:type="left" style:position="1.575in"/>
        </style:tab-stops>
      </style:paragraph-properties>
    </style:style>
    <style:style style:name="T8" style:parent-style-name="Absatz-Standardschriftart" style:family="text">
      <style:text-properties style:font-name="Proxima Nova" fo:font-weight="bold" style:font-weight-asian="bold" style:font-weight-complex="bold" fo:color="#262626" fo:font-size="12pt" style:font-size-asian="12pt" style:font-size-complex="12pt" fo:background-color="#FFFF00"/>
    </style:style>
    <style:style style:name="T9" style:parent-style-name="Absatz-Standardschriftart" style:family="text">
      <style:text-properties style:font-name="Proxima Nova" fo:font-weight="bold" style:font-weight-asian="bold" style:font-weight-complex="bold" fo:color="#000000" fo:font-size="12pt" style:font-size-asian="12pt" style:font-size-complex="12pt" fo:background-color="#FFFF00"/>
    </style:style>
    <style:style style:name="P1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0.1701in" fo:margin-left="1.477in">
        <style:tab-stops>
          <style:tab-stop style:type="left" style:position="0.0979in"/>
        </style:tab-stops>
      </style:paragraph-properties>
      <style:text-properties style:font-name="Proxima Nova" fo:color="#000000" fo:font-size="12pt" style:font-size-asian="12pt" style:font-size-complex="12pt"/>
    </style:style>
    <style:style style:name="P1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0.1701in" fo:margin-left="1.477in">
        <style:tab-stops>
          <style:tab-stop style:type="left" style:position="0.0979in"/>
        </style:tab-stops>
      </style:paragraph-properties>
    </style:style>
    <style:style style:name="P12" style:parent-style-name="Standard" style:family="paragraph">
      <style:paragraph-properties fo:widows="0" fo:orphans="0" fo:margin-bottom="0in" fo:line-height="0.1701in">
        <style:tab-stops>
          <style:tab-stop style:type="left" style:position="1.575in"/>
        </style:tab-stops>
      </style:paragraph-properties>
    </style:style>
    <style:style style:name="P13" style:parent-style-name="Standard" style:family="paragraph">
      <style:paragraph-properties fo:widows="0" fo:orphans="0" fo:margin-bottom="0in" fo:line-height="0.1701in"/>
      <style:text-properties style:font-name="Proxima Nova" fo:color="#262626"/>
    </style:style>
    <style:style style:name="P14" style:parent-style-name="Standard" style:family="paragraph">
      <style:paragraph-properties fo:widows="0" fo:orphans="0" fo:margin-bottom="0in" fo:line-height="0.1701in"/>
      <style:text-properties style:font-name="Proxima Nova" fo:color="#262626"/>
    </style:style>
    <style:style style:name="P15" style:parent-style-name="Standard" style:family="paragraph">
      <style:paragraph-properties fo:widows="0" fo:orphans="0" fo:margin-bottom="0in" fo:line-height="0.1701in"/>
    </style:style>
    <style:style style:name="T16" style:parent-style-name="Absatz-Standardschriftart" style:family="text">
      <style:text-properties style:font-name="Proxima Nova" fo:color="#262626" fo:background-color="#FFFF00"/>
    </style:style>
    <style:style style:name="T17" style:parent-style-name="Absatz-Standardschriftart" style:family="text">
      <style:text-properties style:font-name="Proxima Nova" fo:color="#000000" fo:background-color="#FFFF00"/>
    </style:style>
    <style:style style:name="T18" style:parent-style-name="Absatz-Standardschriftart" style:family="text">
      <style:text-properties style:font-name="Proxima Nova" fo:color="#262626" fo:background-color="#FFFF00"/>
    </style:style>
    <style:style style:name="P1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0.1701in" fo:margin-left="1.477in">
        <style:tab-stops>
          <style:tab-stop style:type="left" style:position="0.0979in"/>
        </style:tab-stops>
      </style:paragraph-properties>
    </style:style>
    <style:style style:name="T20" style:parent-style-name="Absatz-Standardschriftart" style:family="text">
      <style:text-properties style:font-name="Proxima Nova" fo:color="#000000"/>
    </style:style>
    <style:style style:name="T21" style:parent-style-name="Absatz-Standardschriftart" style:family="text">
      <style:text-properties style:font-name="Proxima Nova" fo:color="#000000" fo:font-size="12pt" style:font-size-asian="12pt" style:font-size-complex="12pt"/>
    </style:style>
    <style:style style:name="T22" style:parent-style-name="Absatz-Standardschriftart" style:family="text">
      <style:text-properties style:font-name="Proxima Nova" fo:color="#000000"/>
    </style:style>
    <style:style style:name="P2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0.1701in" fo:margin-left="1.477in">
        <style:tab-stops>
          <style:tab-stop style:type="left" style:position="0.0979in"/>
        </style:tab-stops>
      </style:paragraph-properties>
    </style:style>
    <style:style style:name="P24" style:parent-style-name="Standard" style:family="paragraph">
      <style:paragraph-properties fo:widows="0" fo:orphans="0" fo:margin-bottom="0in" fo:line-height="0.1701in"/>
      <style:text-properties style:font-name="Proxima Nova"/>
    </style:style>
    <style:style style:name="P25" style:parent-style-name="Standard" style:family="paragraph">
      <style:paragraph-properties fo:widows="0" fo:orphans="0" fo:margin-top="0.0305in" fo:margin-bottom="0in" fo:line-height="0.1701in"/>
    </style:style>
    <style:style style:name="T26" style:parent-style-name="Absatz-Standardschriftart" style:family="text">
      <style:text-properties style:font-name="Proxima Nova" fo:color="#262626" fo:background-color="#FFFF00"/>
    </style:style>
    <style:style style:name="P2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0.1701in" fo:margin-left="1.477in">
        <style:tab-stops>
          <style:tab-stop style:type="left" style:position="0.0979in"/>
        </style:tab-stops>
      </style:paragraph-properties>
      <style:text-properties style:font-name="Proxima Nova"/>
    </style:style>
    <style:style style:name="P2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0.1701in" fo:margin-left="1.477in">
        <style:tab-stops>
          <style:tab-stop style:type="left" style:position="0.0979in"/>
        </style:tab-stops>
      </style:paragraph-properties>
    </style:style>
    <style:style style:name="P29" style:parent-style-name="Standard" style:family="paragraph">
      <style:text-properties style:font-name="Proxima Nova"/>
    </style:style>
    <style:style style:name="T30" style:parent-style-name="Absatz-Standardschriftart" style:family="text">
      <style:text-properties style:font-name="Proxima Nova" fo:font-weight="bold" style:font-weight-asian="bold" style:font-weight-complex="bold" fo:background-color="#FFFF00"/>
    </style:style>
    <style:style style:name="T31" style:parent-style-name="Absatz-Standardschriftart" style:family="text">
      <style:text-properties style:font-name="Proxima Nova" fo:background-color="#FFFF00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  <style:text-properties style:font-name="Proxima Nova" fo:color="#000000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P34" style:parent-style-name="Standard" style:family="paragraph">
      <style:paragraph-properties fo:widows="0" fo:orphans="0" fo:margin-bottom="0in" fo:line-height="0.1701in"/>
      <style:text-properties style:font-name="Proxima Nova"/>
    </style:style>
    <style:style style:name="P35" style:parent-style-name="Standard" style:family="paragraph">
      <style:text-properties style:font-name="Proxima Nova"/>
    </style:style>
    <style:style style:name="T36" style:parent-style-name="Absatz-Standardschriftart" style:family="text">
      <style:text-properties style:font-name="Proxima Nova" fo:background-color="#FFFF00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  <style:text-properties style:font-name="Proxima Nova" fo:color="#000000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P39" style:parent-style-name="Standard" style:family="paragraph">
      <style:text-properties style:font-name="Proxima Nova" fo:background-color="#FFFF00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T41" style:parent-style-name="Absatz-Standardschriftart" style:family="text">
      <style:text-properties style:font-name="Proxima Nova" fo:color="#000000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T43" style:parent-style-name="Absatz-Standardschriftart" style:family="text">
      <style:text-properties style:font-name="Proxima Nova" fo:background-color="#FFFF00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T45" style:parent-style-name="Absatz-Standardschriftart" style:family="text">
      <style:text-properties style:font-name="Proxima Nova" fo:color="#000000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P47" style:parent-style-name="Standard" style:family="paragraph">
      <style:text-properties style:font-name="Proxima Nova" fo:background-color="#FFFF00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T49" style:parent-style-name="Absatz-Standardschriftart" style:family="text">
      <style:text-properties style:font-name="Proxima Nova" fo:color="#000000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P51" style:parent-style-name="Standard" style:family="paragraph">
      <style:paragraph-properties fo:widows="0" fo:orphans="0" fo:break-before="page" fo:margin-bottom="0in" fo:line-height="100%"/>
      <style:text-properties style:font-name="Proxima Nova" fo:background-color="#FFFF00" fo:hyphenate="true"/>
    </style:style>
    <style:style style:name="T52" style:parent-style-name="Absatz-Standardschriftart" style:family="text">
      <style:text-properties style:font-name="Proxima Nova" fo:background-color="#FFFF00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  <style:text-properties style:font-name="Proxima Nova" fo:color="#000000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P55" style:parent-style-name="Standard" style:family="paragraph">
      <style:text-properties style:font-name="Proxima Nova" fo:background-color="#FFFF00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  <style:text-properties style:font-name="Proxima Nova" fo:color="#000000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</style:style>
    <style:style style:name="P58" style:parent-style-name="Standard" style:family="paragraph">
      <style:text-properties style:font-name="Proxima Nova"/>
    </style:style>
    <style:style style:name="P59" style:parent-style-name="Standard" style:family="paragraph">
      <style:text-properties style:font-name="Proxima Nova"/>
    </style:style>
    <style:style style:name="P60" style:parent-style-name="Standard" style:family="paragraph">
      <style:text-properties style:font-name="Proxima Nova"/>
    </style:style>
    <style:style style:name="T61" style:parent-style-name="Absatz-Standardschriftart" style:family="text">
      <style:text-properties style:font-name="Proxima Nova" fo:font-weight="bold" style:font-weight-asian="bold" style:font-weight-complex="bold" fo:font-style="italic" style:font-style-asian="italic" style:font-style-complex="italic"/>
    </style:style>
    <style:style style:name="T62" style:parent-style-name="Hyperlink" style:family="text">
      <style:text-properties style:font-name="Proxima Nova" fo:font-weight="bold" style:font-weight-asian="bold" style:font-weight-complex="bold" fo:font-style="italic" style:font-style-asian="italic" style:font-style-complex="italic"/>
    </style:style>
    <style:style style:name="T63" style:parent-style-name="Absatz-Standardschriftart" style:family="text">
      <style:text-properties style:font-name="Proxima Nov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„Deine Stadt kann’s besser“<text:line-break/>Zeigt uns Euer Vorbild-Projekt für die solare Zukunft</text:h>
      <text:p text:style-name="P6"/>
      <text:p text:style-name="P7"><text:span text:style-name="T8">Titel des Projekts / der Aktion / der Maßnahme<text:s/></text:span><text:span text:style-name="T9">:</text:span></text:p>
      <text:p text:style-name="P10">Klicken oder tippen Sie hier, um Text einzugeben.</text:p>
      <text:p text:style-name="P11"/>
      <text:p text:style-name="P12"/>
      <text:p text:style-name="P13">Einsendeschluss ist der 31.12.2025.</text:p>
      <text:p text:style-name="P14"/>
      <text:p text:style-name="P15"><text:span text:style-name="T16">Einreichende<text:s/></text:span><text:span text:style-name="T17">Stadt / Kommune<text:s/></text:span><text:span text:style-name="T18">:</text:span></text:p>
      <text:p text:style-name="P19"><text:span text:style-name="T20">Klicken<text:s/></text:span><text:span text:style-name="T21">oder</text:span><text:span text:style-name="T22"><text:s/>tippen Sie hier, um Text einzugeben.</text:span></text:p>
      <text:p text:style-name="P23"/>
      <text:p text:style-name="P24"/>
      <text:p text:style-name="P25"><text:span text:style-name="T26">Ansprechpartner <text:s/>(Vor-/Nachname, Funktion) :</text:span></text:p>
      <text:p text:style-name="P27">Klicken oder tippen Sie hier, um Text einzugeben.</text:p>
      <text:p text:style-name="P28"/>
      <text:p text:style-name="P29"/>
      <text:p text:style-name="Standard"><text:span text:style-name="T30">Projektbeschreibung</text:span><text:span text:style-name="T31"><text:s/>(maximal 500 Zeichen), die einen ersten Eindruck vermittelt.</text:span></text:p>
      <text:p text:style-name="P32">Klicken oder tippen Sie hier, um Text einzugeben.</text:p>
      <text:p text:style-name="P33"/>
      <text:p text:style-name="P34"/>
      <text:p text:style-name="P35">Fragen, die Sie bitte jeweils mit 150-250 Zeichen beantworten sollten:</text:p>
      <text:p text:style-name="Standard"><text:span text:style-name="T36">(1) Was war das Ziel der Maßnahme?</text:span></text:p>
      <text:p text:style-name="P37">Klicken oder tippen Sie hier, um Text einzugeben.</text:p>
      <text:p text:style-name="P38"/>
      <text:p text:style-name="P39">(2) Wie wurde dieses Ziel erreicht?</text:p>
      <text:p text:style-name="P40">Klicken<text:span text:style-name="T41"><text:s/>oder tippen Sie hier, um Text einzugeben.</text:span></text:p>
      <text:p text:style-name="P42"/>
      <text:p text:style-name="Standard"><text:span text:style-name="T43">(3) Welche Öffentlichkeitswirkung wurde erzielt?</text:span></text:p>
      <text:p text:style-name="P44">Klicken<text:span text:style-name="T45"><text:s/>oder tippen Sie hier, um Text einzugeben.</text:span></text:p>
      <text:p text:style-name="P46"/>
      <text:p text:style-name="P47">(4) Welchen Nutzen für die lokale Energiewende und die Bürger*innen<text:s/><text:line-break/><text:s text:c="5"/>hat das Projekt erbracht?</text:p>
      <text:p text:style-name="P48">Klicken<text:span text:style-name="T49"><text:s/>oder tippen Sie hier, um Text einzugeben.</text:span></text:p>
      <text:p text:style-name="P50"/>
      <text:p text:style-name="P51"/>
      <text:p text:style-name="Standard"><text:span text:style-name="T52">(5) Wie hoch waren die Kosten und Aufwand?</text:span></text:p>
      <text:p text:style-name="P53">Klicken oder tippen Sie hier, um Text einzugeben.</text:p>
      <text:p text:style-name="P54"/>
      <text:p text:style-name="P55">(6) Wie gut ist das Projekt in anderen Kommunen anwendbar?</text:p>
      <text:p text:style-name="P56">Klicken oder tippen Sie hier, um Text einzugeben.</text:p>
      <text:p text:style-name="P57"/>
      <text:p text:style-name="P58"/>
      <text:p text:style-name="P59">Zusätzlich können Sie vorhandene Materialien wie Flyer, Presseartikel und/oder Infobroschüren im PDF-Format, Fotos in niedriger Auflösung und Links zu Videos per Mail zusenden.</text:p>
      <text:p text:style-name="P60">Das Projekt sollte einen Bezug zum oder eine Auswirkung im Jahr 2025 haben.<text:line-break/></text:p>
      <text:p text:style-name="Standard"><text:span text:style-name="T61">Einsenden bis 31.12 per E-Mail an : <text:s text:c="7"/></text:span><text:a xlink:href="mailto:info@wattbewerb.de" office:target-frame-name="_top" xlink:show="replace"><text:span text:style-name="T62">info@wattbewerb.de</text:span></text:a><text:span text:style-name="T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Proxima Nova" svg:font-family="Proxima Nova" style:font-family-generic="system" style:font-pitch="variable" svg:panose-1="2 0 5 6 3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Untertitel" style:display-name="Untertitel" style:family="paragraph" style:parent-style-name="Standard" style:next-style-name="Standard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9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Heading1Char" style:display-name="Heading 1 Char" style:family="text" style:parent-style-name="Absatz-Standardschriftar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Absatz-Standardschriftar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Absatz-Standardschriftar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Absatz-Standardschriftart">
      <style:text-properties style:font-name-asian="Yu Gothic Light" style:font-name-complex="Times New Roman" fo:color="#0F4761"/>
    </style:style>
    <style:style style:name="Heading6Char" style:display-name="Heading 6 Char" style:family="text" style:parent-style-name="Absatz-Standardschriftar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Absatz-Standardschriftart">
      <style:text-properties style:font-name-asian="Yu Gothic Light" style:font-name-complex="Times New Roman" fo:color="#595959"/>
    </style:style>
    <style:style style:name="Heading8Char" style:display-name="Heading 8 Char" style:family="text" style:parent-style-name="Absatz-Standardschriftar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Absatz-Standardschriftart">
      <style:text-properties style:font-name-asian="Yu Gothic Light" style:font-name-complex="Times New Roman" fo:color="#272727"/>
    </style:style>
    <style:style style:name="TitleChar" style:display-name="Title Char" style:family="text" style:parent-style-name="Absatz-Standardschriftar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Absatz-Standardschriftar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Char" style:display-name="Quote Char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Platzhaltertext" style:display-name="Platzhaltertext" style:family="text" style:parent-style-name="Absatz-Standardschriftart">
      <style:text-properties fo:color="#666666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Absatz-Standardschriftart"/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5902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T2" style:parent-style-name="Absatz-Standardschriftart" style:family="text">
      <style:text-properties style:font-name="Proxima Nova"/>
    </style:style>
    <style:style style:name="T3" style:parent-style-name="Absatz-Standardschriftart" style:family="text">
      <style:text-properties style:font-name="Proxima Nova"/>
    </style:style>
    <style:style style:name="T4" style:parent-style-name="Absatz-Standardschriftart" style:family="text">
      <style:text-properties style:font-name="Proxima Nova" fo:font-weight="bold" style:font-weight-asian="bold" style:font-weight-complex="bold" fo:color="#000000" fo:font-size="14pt" style:font-size-asian="14pt" style:font-size-complex="14pt"/>
    </style:style>
    <style:style style:name="T5" style:parent-style-name="Absatz-Standardschriftart" style:family="text">
      <style:text-properties style:font-name="Proxima Nova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Picture 1" text:anchor-type="as-char" svg:x="0in" svg:y="0in" svg:width="1.25022in" svg:height="0.62807in" style:rel-width="scale" style:rel-height="scale"><draw:image xlink:href="media/image1.png" xlink:type="simple" xlink:show="embed" xlink:actuate="onLoad"/><svg:title/><svg:desc>A black and blue logo

AI-generated content may be incorrect.</svg:desc></draw:frame></text:span><text:span text:style-name="T3"><text:s text:c="13"/></text:span><text:span text:style-name="T4">Teilnahme</text:span><text:span text:style-name="T5">formular Wattbewerb Challenge 2025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o Gütle</meta:initial-creator>
    <dc:creator>Holger Förter-Barth</dc:creator>
    <meta:creation-date>2025-09-15T10:56:00Z</meta:creation-date>
    <dc:date>2025-09-16T10:02:00Z</dc:date>
    <meta:print-date>2025-09-09T23:03:00Z</meta:print-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ContentTypeId">0x010100EC45A60D0729C248BC30D51762E6903B</meta:user-defined>
    <meta:user-defined meta:name="DocSecurity" meta:value-type="float">4</meta:user-defined>
    <meta:user-defined meta:name="MediaServiceImageTags"/>
    <meta:document-statistic meta:page-count="2" meta:paragraph-count="3" meta:word-count="238" meta:character-count="1594" meta:row-count="11" meta:non-whitespace-character-count="1359"/>
  </office:meta>
</office:document-meta>
</file>